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4000008D0FFF7A0CA7B7783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8.096cm" draw:z-index="0"><draw:image xlink:href="Pictures/1000000000000C84000008D0FFF7A0CA7B7783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45:12.984000000</meta:creation-date>
    <dc:date>2016-06-16T16:45:56.468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