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86EB03CBE31030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stellar" svg:font-family="Castellar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stellar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astellar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astellar" fo:font-size="44pt" fo:language="en" fo:country="US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3.507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3.569cm" svg:x="0cm" svg:y="-0.014cm"><draw:text-box><text:p text:style-name="P1"><text:span text:style-name="T1">15- Because the Physics teacher is</text:span><text:span text:style-name="T1"><text:line-break/></text:span><text:span text:style-name="T1"> a very experienced </text:span><text:span text:style-name="T2">youtuber </text:span><text:span text:style-name="T1">!!</text:span></text:p></draw:text-box></draw:frame><draw:frame draw:style-name="gr3" draw:text-style-name="P3" svg:width="16.601cm" svg:height="12.434cm" svg:x="4.2cm" svg:y="3.761cm"><draw:image xlink:href="Pictures/1000000000000103000000C286EB03CBE3103010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stellar" svg:font-family="Castellar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7:54.609000000</meta:creation-date>
    <dc:date>2016-06-16T16:38:19.046000000</dc:date>
    <meta:editing-duration>PT2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