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974B64B1021DC21A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ff0000" style:text-outline="false" style:text-line-through-style="none" style:text-line-through-type="none" style:font-name="Liberation Serif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48pt" fo:font-style="italic" fo:text-shadow="none" style:text-underline-style="none" fo:font-weight="normal" style:letter-kerning="true" style:font-name-asian="Droid Sans Fallback" style:font-size-asian="48pt" style:font-style-asian="italic" style:font-weight-asian="normal" style:font-name-complex="Lohit Hindi" style:font-size-complex="48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3.785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2.501cm" svg:height="3.894cm" svg:x="0cm" svg:y="0.005cm"><draw:text-box><text:p text:style-name="P1"><text:span text:style-name="T1">13- ...Because it 's always sunny !</text:span></text:p></draw:text-box></draw:frame><draw:frame draw:style-name="gr3" draw:text-style-name="P3" svg:width="21.682cm" svg:height="9.801cm" svg:x="1.517cm" svg:y="5.018cm"><draw:image xlink:href="Pictures/100000000000014E000000974B64B1021DC21AB1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6:16.781000000</meta:creation-date>
    <dc:date>2016-06-16T16:36:38.671000000</dc:date>
    <meta:editing-duration>PT2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