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C00000072C4E6CFF4ED82462B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ckwell Condensed" svg:font-family="'Rockwell Condensed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size="44pt" fo:font-style="normal" fo:text-shadow="none" style:text-underline-style="none" fo:font-weight="normal" style:letter-kerning="true" fo:background-color="transparent" style:font-name-asian="SimSun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00ae00" style:text-outline="false" style:text-line-through-style="none" style:text-line-through-type="none" style:font-name="Rockwell Condensed" fo:font-size="48pt" fo:font-style="normal" fo:text-shadow="none" style:text-underline-style="none" fo:font-weight="normal" style:letter-kerning="true" fo:background-color="transparent" style:font-name-asian="SimSun" style:font-size-asian="48pt" style:font-style-asian="normal" style:font-weight-asian="normal" style:font-name-complex="Mangal" style:font-size-complex="4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ff00" style:text-outline="false" style:text-line-through-style="none" style:text-line-through-type="none" style:font-name="Rockwell Condensed" fo:font-size="48pt" fo:font-style="normal" fo:text-shadow="none" style:text-underline-style="none" fo:font-weight="normal" style:letter-kerning="true" fo:background-color="transparent" style:font-name-asian="SimSun" style:font-size-asian="48pt" style:font-style-asian="normal" style:font-weight-asian="normal" style:font-name-complex="Mangal" style:font-size-complex="4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00ff" style:text-outline="false" style:text-line-through-style="none" style:text-line-through-type="none" style:font-name="Rockwell Condensed" fo:font-size="48pt" fo:font-style="normal" fo:text-shadow="none" style:text-underline-style="none" fo:font-weight="normal" style:letter-kerning="true" fo:background-color="transparent" style:font-name-asian="SimSun" style:font-size-asian="48pt" style:font-style-asian="normal" style:font-weight-asian="normal" style:font-name-complex="Mangal" style:font-size-complex="4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44pt" fo:font-style="normal" fo:text-shadow="none" style:text-underline-style="none" fo:font-weight="normal" style:letter-kerning="true" fo:background-color="transparent" style:font-name-asian="SimSun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textarea-vertical-align="middle" draw:auto-grow-height="true" fo:min-height="7.412cm" style:run-through="foreground"/>
    </style:style>
    <style:style style:name="gr3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frame draw:style-name="gr2" draw:text-style-name="P2" svg:width="26cm" svg:height="7.513cm" svg:x="0cm" svg:y="-0.023cm"><draw:text-box><text:p text:style-name="P1"><text:span text:style-name="T1"><text:s/></text:span><text:span text:style-name="T1">12-</text:span><text:span text:style-name="T2"> </text:span><text:span text:style-name="T3">Because we can all have our </text:span><text:span text:style-name="T3"><text:line-break/></text:span><text:span text:style-name="T3">own lockers :)) </text:span><text:span text:style-name="T4"><text:line-break/></text:span><text:span text:style-name="T4"> <text:s text:c="18"/></text:span><text:span text:style-name="T4"><text:line-break/></text:span><text:span text:style-name="T4"> <text:s text:c="29"/></text:span></text:p></draw:text-box></draw:frame><draw:frame draw:style-name="gr3" draw:text-style-name="P3" svg:width="24.088cm" svg:height="13.549cm" svg:x="2cm" svg:y="4.08cm"><draw:image xlink:href="Pictures/1000000000000CC00000072C4E6CFF4ED82462B9.jpg" xlink:type="simple" xlink:show="embed" xlink:actuate="onLoad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ckwell Condensed" svg:font-family="'Rockwell Condensed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6T16:35:23.875000000</meta:creation-date>
    <dc:date>2016-06-16T16:35:52.718000000</dc:date>
    <meta:editing-duration>PT30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5.0.3.2$Windows_x86 LibreOffice_project/e5f16313668ac592c1bfb310f4390624e3dbfb75</meta:generator>
  </office:meta>
</office:document-meta>
</file>