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D63779FF725AECEB.jpg" manifest:media-type="image/jpeg"/>
  <manifest:file-entry manifest:full-path="Pictures/1000000000000284000001E440479A07215D27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2.1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textarea-vertical-align="middle" draw:auto-grow-height="true" fo:min-height="3.50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12.299cm" svg:height="9.242cm" svg:x="0cm" svg:y="5.561cm"><draw:image xlink:href="Pictures/1000000000000284000001E440479A07215D2734.jpg" xlink:type="simple" xlink:show="embed" xlink:actuate="onLoad"><text:p/></draw:image></draw:frame><draw:frame draw:style-name="gr3" draw:text-style-name="P3" svg:width="7.601cm" svg:height="2.386cm" svg:x="0.201cm" svg:y="13.779cm"><draw:text-box><text:p text:style-name="P2"><text:span text:style-name="T1"><text:s/></text:span></text:p></draw:text-box></draw:frame><draw:frame draw:style-name="gr4" draw:text-style-name="P1" svg:width="12.297cm" svg:height="9.222cm" svg:x="12.913cm" svg:y="5.572cm"><draw:image xlink:href="Pictures/10000000000001F400000177D63779FF725AECEB.jpg" xlink:type="simple" xlink:show="embed" xlink:actuate="onLoad"><text:p/></draw:image></draw:frame><draw:frame draw:style-name="gr5" draw:text-style-name="P5" svg:width="25.2cm" svg:height="3.573cm" svg:x="0.002cm" svg:y="-0.016cm"><draw:text-box><text:p text:style-name="P4"><text:span text:style-name="T2">10- Because the school trips are the best ever !!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2:53.093000000</meta:creation-date>
    <dc:date>2016-06-16T16:33:20.687000000</dc:date>
    <meta:editing-duration>PT2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