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400000470C389611133566E8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size="44pt" fo:font-style="normal" fo:text-shadow="none" style:text-underline-style="none" fo:font-weight="normal" style:letter-kerning="true" fo:background-color="transparent" style:font-name-asian="SimSun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44pt" fo:font-style="normal" fo:text-shadow="none" style:text-underline-style="none" fo:font-weight="normal" style:letter-kerning="true" fo:background-color="transparent" style:font-name-asian="SimSun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textarea-vertical-align="middle" draw:auto-grow-height="true" fo:min-height="3.507cm" style:run-through="fore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2" svg:width="25.2cm" svg:height="3.573cm" svg:x="0cm" svg:y="-0.016cm"><draw:text-box><text:p text:style-name="P1"><text:span text:style-name="T1">9- If you like horror films, you</text:span><text:span text:style-name="T1"><text:line-break/></text:span><text:span text:style-name="T1">won 't be disappointed !! </text:span></text:p></draw:text-box></draw:frame><draw:frame draw:style-name="gr3" draw:text-style-name="P3" svg:width="9.136cm" svg:height="12.18cm" svg:x="8.031cm" svg:y="4.092cm"><draw:image xlink:href="Pictures/100000000000035400000470C389611133566E80.jp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6:32:01.781000000</meta:creation-date>
    <dc:date>2016-06-16T16:32:29.343000000</dc:date>
    <meta:editing-duration>PT29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0.3.2$Windows_x86 LibreOffice_project/e5f16313668ac592c1bfb310f4390624e3dbfb75</meta:generator>
  </office:meta>
</office:document-meta>
</file>