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22A4BBF7D7DC57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uhaus 93" svg:font-family="'Bauhaus 93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arkisim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Bauhaus 93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Narkisim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4.745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4.839cm" svg:x="0.402cm" svg:y="-0.016cm"><draw:text-box><text:p text:style-name="P1"><text:span text:style-name="T1">7- Because we have room enough… to play</text:span><text:span text:style-name="T1"><text:line-break/></text:span><text:span text:style-name="T1">basketball whenever we like !</text:span><text:span text:style-name="T1"><text:line-break/></text:span><text:span text:style-name="T2"><text:line-break/></text:span><text:span text:style-name="T2"> <text:s text:c="68"/></text:span></text:p></draw:text-box></draw:frame><draw:frame draw:style-name="gr3" draw:text-style-name="P3" svg:width="25.907cm" svg:height="14.572cm" svg:x="0.002cm" svg:y="3.84cm"><draw:image xlink:href="Pictures/1000000000000CC00000072C22A4BBF7D7DC574F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uhaus 93" svg:font-family="'Bauhaus 93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9:19</meta:creation-date>
    <dc:date>2016-06-16T16:29:56.875000000</dc:date>
    <meta:editing-duration>PT3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