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600302CE88F9C150E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fo:min-height="3.507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3.507cm" svg:x="0cm" svg:y="0.002cm"><draw:text-box><text:p text:style-name="P1"><text:span text:style-name="T1">5- Because there's no better place to share a good meal with our friends !</text:span></text:p></draw:text-box></draw:frame><draw:frame draw:style-name="gr3" draw:text-style-name="P3" svg:width="20.3cm" svg:height="12.18cm" svg:x="2.399cm" svg:y="5.364cm"><draw:image xlink:href="Pictures/1000000000000A0000000600302CE88F9C150E40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27:14.203000000</meta:creation-date>
    <dc:date>2016-06-16T16:28:02.812000000</dc:date>
    <meta:editing-duration>PT4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