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C00000072CA72249CF6E49D32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haroni" svg:font-family="Aharoni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haroni" fo:font-size="44pt" fo:font-style="normal" fo:text-shadow="none" style:text-underline-style="none" fo:font-weight="normal" style:letter-kerning="true" fo:background-color="transparent" style:font-name-asian="SimSun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ff" style:text-outline="false" style:text-line-through-style="none" style:text-line-through-type="none" style:font-name="Aharoni" fo:font-size="48pt" fo:font-style="normal" fo:text-shadow="none" style:text-underline-style="none" fo:font-weight="normal" style:letter-kerning="true" fo:background-color="transparent" style:font-name-asian="Microsoft YaHei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c5000b" style:text-outline="false" style:text-line-through-style="none" style:text-line-through-type="none" style:font-name="Aharoni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ff" style:text-outline="false" style:text-line-through-style="none" style:text-line-through-type="none" style:font-name="Aharoni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ff" style:text-outline="false" style:text-line-through-style="none" style:text-line-through-type="none" style:font-name="Aharoni" fo:font-size="44pt" fo:font-style="normal" fo:text-shadow="none" style:text-underline-style="none" fo:font-weight="normal" style:letter-kerning="true" fo:background-color="transparent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c5000b" style:text-outline="false" style:text-line-through-style="none" style:text-line-through-type="none" style:font-name="Aharoni" fo:font-size="44pt" fo:font-style="normal" fo:text-shadow="none" style:text-underline-style="none" fo:font-weight="normal" style:letter-kerning="true" fo:background-color="transparent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c5000b" style:text-outline="false" style:text-line-through-style="none" style:text-line-through-type="none" style:font-name="Aharoni" fo:font-size="48pt" fo:font-style="normal" fo:text-shadow="none" style:text-underline-style="none" fo:font-weight="normal" style:letter-kerning="true" fo:background-color="transparent" style:font-name-asian="Microsoft YaHei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c5000b" style:text-outline="false" style:text-line-through-style="none" style:text-line-through-type="none" style:font-name="Aharoni" fo:font-size="72pt" fo:font-style="normal" fo:text-shadow="none" style:text-underline-style="none" fo:font-weight="normal" style:letter-kerning="true" fo:background-color="transparent" style:font-name-asian="Microsoft YaHei" style:font-size-asian="72pt" style:font-style-asian="normal" style:font-weight-asian="normal" style:font-name-complex="Mangal" style:font-size-complex="7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ff" style:text-outline="false" style:text-line-through-style="none" style:text-line-through-type="none" style:font-name="Aharoni" fo:font-size="96pt" fo:font-style="normal" fo:text-shadow="none" style:text-underline-style="none" fo:font-weight="normal" style:letter-kerning="true" fo:background-color="transparent" style:font-name-asian="Microsoft YaHei" style:font-size-asian="96pt" style:font-style-asian="normal" style:font-weight-asian="normal" style:font-name-complex="Mangal" style:font-size-complex="96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textarea-vertical-align="middle" draw:auto-grow-height="true" fo:min-height="5.018cm" style:run-through="fore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2" svg:width="25.2cm" svg:height="5.083cm" svg:x="0.002cm" svg:y="-0.016cm"><draw:text-box><text:p text:style-name="P1"><text:span text:style-name="T1">14- B</text:span><text:span text:style-name="T2">e</text:span><text:span text:style-name="T3">cause </text:span><text:span text:style-name="T4">w</text:span><text:span text:style-name="T5">e</text:span><text:span text:style-name="T3"> ca</text:span><text:span text:style-name="T2">n</text:span><text:span text:style-name="T3"> </text:span><text:span text:style-name="T1">m</text:span><text:span text:style-name="T6">a</text:span><text:span text:style-name="T1">ke</text:span><text:span text:style-name="T3"> lo</text:span><text:span text:style-name="T2">t</text:span><text:span text:style-name="T3">s </text:span><text:span text:style-name="T6">o</text:span><text:span text:style-name="T1">f </text:span><text:span text:style-name="T3">fr</text:span><text:span text:style-name="T2">i</text:span><text:span text:style-name="T3">ends </text:span><text:span text:style-name="T1">a</text:span><text:span text:style-name="T6">n</text:span><text:span text:style-name="T1">d</text:span><text:span text:style-name="T3"> even mo</text:span><text:span text:style-name="T5">r</text:span><text:span text:style-name="T3">e </text:span><text:span text:style-name="T1">.</text:span><text:span text:style-name="T7">.</text:span><text:span text:style-name="T8">.</text:span></text:p></draw:text-box></draw:frame><draw:frame draw:style-name="gr3" draw:text-style-name="P3" svg:width="25.318cm" svg:height="14.242cm" svg:x="0.013cm" svg:y="4.493cm"><draw:image xlink:href="Pictures/1000000000000CC00000072CA72249CF6E49D32D.jp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haroni" svg:font-family="Aharoni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6:37:00.250000000</meta:creation-date>
    <dc:date>2016-06-16T16:37:28.890000000</dc:date>
    <meta:editing-duration>PT30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0.3.2$Windows_x86 LibreOffice_project/e5f16313668ac592c1bfb310f4390624e3dbfb75</meta:generator>
  </office:meta>
</office:document-meta>
</file>