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800000AE89C3DF8BF6B5CFEDE.jpg" manifest:media-type="image/jpeg"/>
  <manifest:file-entry manifest:full-path="Pictures/1000000000000A0000000600C57A57A575F367A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fo:background-color="transparent" style:font-name-asian="SimSun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800000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SimSun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fo:background-color="transparent" style:font-name-asian="SimSun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vertical-align="middle" draw:auto-grow-height="true" fo:min-height="13.928cm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none" draw:textarea-vertical-align="middle" fo:min-height="3.507cm" style:run-through="fore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draw:auto-grow-height="true" draw:auto-grow-width="false" fo:max-height="0cm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25.2cm" svg:height="14.283cm" svg:x="0cm" svg:y="1.995cm"><draw:text-box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2"/></text:p><text:p text:style-name="P1"><text:span text:style-name="T2"/></text:p></draw:text-box></draw:frame><draw:frame draw:style-name="gr3" draw:text-style-name="P3" svg:width="3.208cm" svg:height="13.173cm" svg:x="5.392cm" svg:y="3.759cm"><draw:image xlink:href="Pictures/10000000000002A800000AE89C3DF8BF6B5CFEDE.jpg" xlink:type="simple" xlink:show="embed" xlink:actuate="onLoad"><text:p/></draw:image></draw:frame><draw:frame draw:style-name="gr4" draw:text-style-name="P5" svg:width="25.2cm" svg:height="3.573cm" svg:x="0cm" svg:y="-0.007cm"><draw:text-box><text:p text:style-name="P4"><text:span text:style-name="T3">11- Because we went to the U.K. and to Spain </text:span></text:p></draw:text-box></draw:frame><draw:frame draw:style-name="gr5" draw:text-style-name="P3" svg:width="11.579cm" svg:height="6.949cm" draw:transform="rotate (-1.56782926706651) translate (21.7469861111111cm 4.33211111111111cm)"><draw:image xlink:href="Pictures/1000000000000A0000000600C57A57A575F367AC.jpg" xlink:type="simple" xlink:show="embed" xlink:actuate="onLoad"><text:p/></draw:image></draw:frame><draw:frame draw:style-name="gr6" draw:text-style-name="P7" svg:width="21.802cm" svg:height="0.983cm" svg:x="2.999cm" svg:y="17.133cm"><draw:text-box><text:p text:style-name="P6"><text:span text:style-name="T4">With <text:s text:c="7"/>mrs Marie <text:s text:c="19"/>and <text:s text:c="16"/>mrs Rivière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6:33:54.421000000</meta:creation-date>
    <dc:date>2016-06-16T16:34:22.250000000</dc:date>
    <meta:editing-duration>PT2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