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5000000A0D1D3B7C370441FC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variant="normal" fo:text-transform="none" fo:color="#6b4794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6b4794" style:text-outline="false" style:text-line-through-style="none" style:text-line-through-type="none" style:font-name="Liberation Sans1" fo:font-size="44pt" fo:font-style="normal" fo:text-shadow="none" style:text-underline-style="none" fo:font-weight="normal" style:letter-kerning="true" fo:background-color="transparent" style:font-name-asian="SimSun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textarea-vertical-align="middle" draw:auto-grow-height="true" fo:min-height="3.507cm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g text:anchor-type="paragraph" draw:z-index="0" draw:style-name="gr1"><draw:frame draw:style-name="gr2" draw:text-style-name="P2" svg:width="25.2cm" svg:height="3.507cm" svg:x="0cm" svg:y="0cm"><draw:text-box><text:p text:style-name="P1"><text:span text:style-name="T1">6- because we feel at home !</text:span></text:p></draw:text-box></draw:frame><draw:frame draw:style-name="gr3" draw:text-style-name="P3" svg:width="14.399cm" svg:height="10.815cm" svg:x="0cm" svg:y="4.076cm"><draw:image xlink:href="Pictures/10000000000000D5000000A0D1D3B7C370441FC5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6:28:34.203000000</meta:creation-date>
    <dc:date>2016-06-16T16:28:58.171000000</dc:date>
    <meta:editing-duration>PT25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